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ucida Sans1" svg:font-family="'Lucida Sans'"/>
    <style:font-face style:name="Tahoma" svg:font-family="Tahoma, Arial, sans-serif"/>
    <style:font-face style:name="inherit" svg:font-family="inherit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fo:orphans="2" fo:widows="2" fo:text-indent="0cm" style:auto-text-indent="false" fo:padding="0cm" fo:border="none"/>
      <style:text-properties fo:font-variant="normal" fo:text-transform="none" fo:color="#000000" style:font-name="Tahoma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ahoma" fo:font-size="13.5pt" fo:letter-spacing="normal" fo:font-style="normal" fo:font-weight="normal"/>
    </style:style>
    <style:style style:name="T1" style:family="text">
      <style:text-properties style:font-name="inheri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так, вот <text:span text:style-name="T1">вопросы нашей первой викторины</text:span>:</text:p>
      <text:p text:style-name="P1">1. Где палеоантрополог из Южной Африки нашел окаменелые скелеты предков Homo Sapiens — возможно, недостающего звена между нами и австралопитеками?</text:p>
      <text:p text:style-name="P1">2. Как называется явление, благодаря которому Зита, обитательница одного из российских зоопарков, умнее, сильнее и больше родителей?</text:p>
      <text:p text:style-name="P1">3. В каком древнем африканском королевстве проживали народы фон, йоруба и наго, положившие основу для религии вуду?</text:p>
      <text:p text:style-name="P1">4. Какой народ опасался близнецов и изгонял их матерей, чтобы те не заразили своих соплеменниц этим «недугом»?</text:p>
      <text:p text:style-name="P1">5. Он создает одни из самых оригинальных и запоминающихся работ в области современной фотографии и делает это с помощью далекого предка фотокамеры. О ком идет речь?</text:p>
      <text:p text:style-name="P1">6. От набегов какого народа должно было ограждать протяженное оборонительное укрепление, названное в честь римского императора 2-го века?</text:p>
      <text:p text:style-name="P1">7. Какого правителя из Анд можно сравнить с Александром Македонским?</text:p>
      <text:p text:style-name="P1">8. Назовите рыбу, вновь открытую в конце 1930-х годов и названную в честь куратора одного из музеев в ЮАР.</text:p>
      <text:p text:style-name="P1">9. Назовите вид животного, официальное название которому дала любимая наложница османского султана.</text:p>
      <text:p text:style-name="P1">10. За полвека до полета в космос Юрия Гагарина был совершен другой значительный прорыв в покорении пространства. Какой?</text:p>
      <text:p text:style-name="P1">11. Напишите латинское название щекастого ящера — символа пермского периода.</text:p>
      <text:p text:style-name="P1">12. Людовик XIV, Наполеон III… А какой по счету была «первая в мире знаменитость»? Так этого человека назвал критик Гарольд Блум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ucida Sans1" svg:font-family="'Lucida Sans'"/>
    <style:font-face style:name="Tahoma" svg:font-family="Tahoma, Arial, sans-serif"/>
    <style:font-face style:name="inherit" svg:font-family="inherit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4T14:38:30.92</meta:creation-date>
    <meta:document-statistic meta:table-count="0" meta:image-count="0" meta:object-count="0" meta:page-count="1" meta:paragraph-count="13" meta:word-count="211" meta:character-count="1444"/>
    <dc:date>2016-11-24T14:47:49.37</dc:date>
    <meta:editing-duration>PT9M19S</meta:editing-duration>
    <meta:editing-cycles>1</meta:editing-cycles>
    <meta:generator>OpenOffice.org/3.3$Win32 OpenOffice.org_project/330m20$Build-9567</meta:generator>
  </office:meta>
</office:document-meta>
</file>